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orphans="2" fo:widows="2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</style:style>
    <style:style style:name="P3" style:family="paragraph" style:parent-style-name="Text_20_body">
      <style:paragraph-properties fo:margin-top="0cm" fo:margin-bottom="0cm" style:contextual-spacing="false" fo:line-height="150%" fo:orphans="2" fo:widows="2"/>
      <style:text-properties style:font-name="Calibri1" style:font-name-complex="Calibri1"/>
    </style:style>
    <style:style style:name="P4" style:family="paragraph" style:parent-style-name="Heading_20_2" style:master-page-name="MP0">
      <style:paragraph-properties style:page-number="auto" fo:break-before="page"/>
      <style:text-properties fo:color="#212529" loext:opacity="100%" style:font-name="Calibri1" fo:font-size="12pt" style:font-size-asian="12pt" style:font-name-complex="Calibri1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style:contextual-spacing="false" fo:line-height="150%" fo:orphans="2" fo:widows="2"/>
    </style:style>
    <style:style style:name="P8" style:family="paragraph" style:parent-style-name="western">
      <style:paragraph-properties fo:margin-left="0cm" fo:margin-right="0cm" fo:margin-top="0.176cm" fo:margin-bottom="0.176cm" style:contextual-spacing="false" fo:line-height="150%" fo:orphans="2" fo:widows="2" fo:text-indent="0cm" style:auto-text-indent="false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style:font-name-complex="Calibri1"/>
    </style:style>
    <style:style style:name="T3" style:family="text">
      <style:text-properties fo:color="#000000" loext:opacity="100%" style:font-name="Calibri1" fo:font-weight="normal" style:font-weight-asian="normal" style:font-name-complex="Calibri1"/>
    </style:style>
    <style:style style:name="T4" style:family="text">
      <style:text-properties style:font-name="Calibri" style:font-name-asian="Arial Unicode MS2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/>
      <text:p text:style-name="P1"><text:span text:style-name="Strong_20_Emphasis"><text:span text:style-name="T2"><text:tab/><text:tab/><text:tab/><text:tab/><text:tab/><text:tab/>Apel<text:line-break/><text:tab/><text:tab/>Okręgowej Rady Lekarskiej Świętokrzyskiej Izby Lekarskiej w Kielcach<text:line-break/><text:tab/><text:tab/><text:tab/><text:tab/><text:tab/>z dnia 17 listopada 2022 r.<text:line-break/><text:tab/> <text:s text:c="10"/>do Naczelnej Rady Lekarskiej oraz Okręgowych Rad Lekarskich</text:span></text:span><text:span text:style-name="Domyślna_20_czcionka_20_akapitu"><text:span text:style-name="T2"><text:line-break/><text:line-break/></text:span></text:span><text:span text:style-name="Strong_20_Emphasis"><text:span text:style-name="T3">w sprawie zmiany uchwały NRL nr 38/22/IX z dnia 21 października 2022 r. zmieniającej uchwałę <text:s text:c="22"/>w sprawie wysokości składki członkowskiej</text:span></text:span></text:p>
      <text:p text:style-name="P3"/>
      <text:p text:style-name="P2"><text:span text:style-name="Strong_20_Emphasis"><text:span text:style-name="T3"><text:tab/>Zmiana wysokości składki członkowskiej, dokonana na mocy uchwały Naczelnej Rady Lekarskiej nr Nr 38/22/IX z dnia 21 października 2022 r., <text:s/>wywołała poruszenie wśród Koleżanek <text:s text:c="22"/>i Kolegów, członków Świętokrzyskiej izby Lekarskiej wraz z daleko idącymi wątpliwościami, <text:s text:c="27"/>czy zmiana ta rzeczywiście była niezbędna aż w takim stopniu. Uchwała ta wskazuje, że z poprzednio rozważanych trzech wariantów wysokości składki przyjęto wariant najdalej idący, zmieniający wysokość składki podstawowej o 100 % w sytuacji, gdy istniały możliwości ustalenia jej w niższej wysokości. Należy też zwrócić uwagę, że obowiązujące zasady zwolnień od obowiązku uiszczania składek w dalszym ciągu pomijają postulaty znacznej części środowiska lekarskiego dotyczące uwzględnienia takich okoliczności, jak niepełnosprawność osób zobowiązanej do opłacania składek</text:span></text:span></text:p>
      <text:p text:style-name="P2"><text:span text:style-name="Strong_20_Emphasis"><text:span text:style-name="T3"><text:tab/>Mając powyższe na uwadze apelujemy do Naczelnej Rady Lekarskiej o ponowną analizę realnych potrzeb finansowych izb lekarskich, przedstawienie środowisku lekarskiemu wyników ustaleń oraz stosowną zmianę uchwały w tym zakresie.</text:span></text:span></text:p>
      <text:p text:style-name="P3"/>
      <text:p text:style-name="P3"/>
      <text:p text:style-name="P1"/>
      <text:p text:style-name="P8"/>
      <text:p text:style-name="P5"><text:span text:style-name="T4"><text:s text:c="18"/>Sekretarz<text:tab/><text:tab/><text:tab/><text:tab/><text:tab/><text:tab/><text:tab/> <text:s text:c="6"/>Prezes<text:tab/><text:tab/></text:span></text:p>
      <text:p text:style-name="P5"><text:span text:style-name="T4"><text:s/>Okręgowej Rady Lekarskiej <text:s text:c="57"/>Okręgowej Rady Lekarskiej</text:span></text:p>
      <text:p text:style-name="P5"><text:span text:style-name="T4">Świętokrzyskiej Izby Lekarskiej <text:s text:c="46"/>Świętokrzyskiej Izby Lekarskiej</text:span></text:p>
      <text:p text:style-name="P5"><text:span text:style-name="T4">lek. Stanisława Danuta Barańska <text:s text:c="40"/>dr n. med. Dorota Szyska - Skrobot</text:span></text:p>
      <text:p text:style-name="P6"/>
      <text:p text:style-name="P6"/>
      <text:p text:style-name="P7"/>
      <text:p text:style-name="P1"><text:soft-page-break/><text:span text:style-name="Domyślna_20_czcionka_20_akapitu"><text:span text:style-name="T1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1" style:font-family-complex="'Arial Unicode MS'" style:font-family-generic-complex="swiss" style:font-pitch-complex="variabl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Mariusz </meta:initial-creator>
    <meta:creation-date>2022-11-09T13:15:00Z</meta:creation-date>
    <dc:date>2023-09-01T09:41:43.724000000</dc:date>
    <meta:editing-cycles>4</meta:editing-cycles>
    <meta:editing-duration>PT9M9S</meta:editing-duration>
    <meta:document-statistic meta:table-count="0" meta:image-count="0" meta:object-count="0" meta:page-count="2" meta:paragraph-count="8" meta:word-count="206" meta:character-count="1827" meta:non-whitespace-character-count="1350"/>
    <meta:template xlink:type="simple" xlink:actuate="onRequest" xlink:title="" xlink:href="Normal"/>
  </office:meta>
</office:document-meta>
</file>