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Times New Roman" fo:font-size="12pt" fo:font-weight="bold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7" style:family="paragraph" style:parent-style-name="Text_20_body"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text-properties style:font-name="Times New Roman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1.249cm" fo:margin-right="0cm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Calibri" style:font-name-complex="Calibri1"/>
    </style:style>
    <style:style style:name="T1" style:family="text">
      <style:text-properties fo:color="#000000" loext:opacity="100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5a269"/>
    </style:style>
    <style:style style:name="T4" style:family="text">
      <style:text-properties officeooo:rsid="00165f3e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style:language-asian="ar" style:country-asian="SA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chwała Nr <text:span text:style-name="T4">17</text:span></text:p>
      <text:p text:style-name="P14">XLIII Okręgowego Zjazdu Lekarzy</text:p>
      <text:p text:style-name="P14">Świętokrzyskiej Izby Lekarskiej</text:p>
      <text:p text:style-name="P14">z dnia 6 kwietnia 2024 roku</text:p>
      <text:p text:style-name="P10"/>
      <text:p text:style-name="P11">w sprawie <text:span text:style-name="T1">zmiany uchwały Nr 4 XXVII Okręgowego Zjazdu Lekarzy Świętokrzyskiej Izby Lekarskiej z dnia 13 marca 2010 roku w sprawie Regulaminu Okręgowej Rady Lekarskiej.</text:span></text:p>
      <text:p text:style-name="P13"/>
      <text:p text:style-name="P12"><text:tab/><text:tab/>Na podstawie art. 24 pkt.5 ustawy z dnia 2 grudnia 2009 r. o izbach lekarskich </text:p>
      <text:p text:style-name="P12">( Dz. U. z 2021 r. poz. 1342 ze zm.) uchwala się, co następuje:</text:p>
      <text:p text:style-name="P2"/>
      <text:p text:style-name="P1"/>
      <text:p text:style-name="P6">§ 1 W Regulaminie Okręgowej Rady <text:s/>Lekarskiej stanowiącym załącznik do uchwały <text:span text:style-name="T2">Nr 4 XXVII Okręgowego Zjazdu Lekarzy Świętokrzyskiej Izby Lekarskiej z dnia 13 marca 2010 roku dotychczasowy § 29 ust. 2 otrzymuje nowe następujące brzmienie: </text:span></text:p>
      <text:p text:style-name="P8"/>
      <text:p text:style-name="P3">„ § 29 ust. 2 <text:s/>Wybory członków prezydium komisji i zespołu odbywają się w <text:span text:style-name="T3">trybie</text:span> <text:span text:style-name="T3">ustalonym przez członków komisji lub zespołu. Ustalenie trybu głosowania następuje w głosowaniu jawnym</text:span>”.</text:p>
      <text:p text:style-name="P3"/>
      <text:p text:style-name="P8">§ 2 Pozostałe postanowienia Regulaminu nie ulegają zmianie. </text:p>
      <text:p text:style-name="P8"><text:s/></text:p>
      <text:p text:style-name="P6">§3 Wykonanie uchwały powierza się Okręgowej Radzie Lekarskiej ŚIL.</text:p>
      <text:p text:style-name="P6"/>
      <text:p text:style-name="P6">§ 4 Uchwała wchodzi w życie z dniem podjęcia. <text:s text:c="2"/></text:p>
      <text:p text:style-name="P6"/>
      <text:p text:style-name="P6"/>
      <text:p text:style-name="P6"/>
      <text:p text:style-name="P6"/>
      <text:p text:style-name="P16" loext:marker-style-name="T6"><text:span text:style-name="T5"><text:s text:c="5"/>SEKRETARZ <text:s text:c="76"/>PRZEWODNICZĄCY</text:span></text:p>
      <text:p text:style-name="P17" loext:marker-style-name="T5"><text:span text:style-name="T5"><text:s/>XLIII <text:s/>Okręgowego Zjazdu Lekarzy <text:s text:c="41"/>XLIII Okręgowego Zjazdu Lekarzy</text:span><text:span text:style-name="T5"/></text:p>
      <text:p text:style-name="P17" loext:marker-style-name="T5"><text:span text:style-name="T5"><text:s text:c="4"/>Świętokrzyskiej Izby Lekarskiej <text:s text:c="43"/>Świętokrzyskiej Izby Lekarskiej</text:span><text:span text:style-name="T5"/></text:p>
      <text:p text:style-name="P17" loext:marker-style-name="T5"><text:span text:style-name="T5"><text:s text:c="9"/></text:span><text:span text:style-name="T5"/></text:p>
      <text:p text:style-name="P17" loext:marker-style-name="T5"><text:span text:style-name="T5"><text:s text:c="8"/>lek. Stanisława Barańska <text:s text:c="53"/>dr n. med. Krzysztof Bidas</text:span><text:span text:style-name="T5"/></text:p>
      <text:p text:style-name="P18" loext:marker-style-name="T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7T13:06:45.47</meta:creation-date>
    <dc:date>2024-04-18T12:46:37.602000000</dc:date>
    <meta:editing-duration>PT17M13S</meta:editing-duration>
    <meta:editing-cycles>6</meta:editing-cycles>
    <meta:generator>LibreOffice/7.5.9.2$Windows_X86_64 LibreOffice_project/cdeefe45c17511d326101eed8008ac4092f278a9</meta:generator>
    <meta:print-date>2024-04-18T12:46:29.019000000</meta:print-date>
    <meta:document-statistic meta:table-count="0" meta:image-count="0" meta:object-count="0" meta:page-count="1" meta:paragraph-count="18" meta:word-count="183" meta:character-count="1452" meta:non-whitespace-character-count="1033"/>
  </office:meta>
</office:document-meta>
</file>