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026613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Calibri" fo:font-weight="bold"/>
    </style:style>
    <style:style style:name="P10" style:family="paragraph" style:parent-style-name="Standard">
      <style:text-properties fo:font-weight="bold" officeooo:rsid="0004f12c" officeooo:paragraph-rsid="0004f12c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1.249cm" fo:margin-right="0cm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Calibri1" style:font-name-complex="Calibri2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officeooo:paragraph-rsid="0009789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9006d"/>
    </style:style>
    <style:style style:name="T6" style:family="text">
      <style:text-properties officeooo:rsid="00001594"/>
    </style:style>
    <style:style style:name="T7" style:family="text">
      <style:text-properties officeooo:rsid="0000d3a3"/>
    </style:style>
    <style:style style:name="T8" style:family="text">
      <style:text-properties officeooo:rsid="00026613"/>
    </style:style>
    <style:style style:name="T9" style:family="text">
      <style:text-properties style:font-name="Calibri1"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/>
      <text:p text:style-name="P9"><text:tab/><text:tab/><text:tab/><text:tab/><text:tab/><text:span text:style-name="T4">UCHWAŁA <text:s/>Nr </text:span><text:span text:style-name="T5">16</text:span></text:p>
      <text:p text:style-name="P6">XLV <text:span text:style-name="T2"><text:s/>Sprawozdawczo-Wyborczego Okręgowego Zjazdu Lekarzy </text:span></text:p>
      <text:p text:style-name="P15">Świętokrzyskiej Izby Lekarskiej</text:p>
      <text:p text:style-name="P15">z dnia 7 marca 2026 r.</text:p>
      <text:p text:style-name="P7">w sprawie upoważnienia Okręgowej Rady Lekarskiej ŚIL do dokonywania dalszych czynności <text:s/>związanych z rozbudową siedziby Izby w okresie między zjazdami. <text:s/></text:p>
      <text:p text:style-name="P3"/>
      <text:p text:style-name="P3">Na podstawie art. 24 pkt 1 ustawy z dnia 2 grudnia <text:s/>2009 roku o izbach lekarskich (Dz.U. z 2021 r., poz.1342 ze zm.) oraz § 8 ust.1 uchwały Nr 5 XXVIII Okręgowego Zjazdu Lekarzy Świętokrzyskiej Izby Lekarskiej z dnia 26 marca 2011 roku w sprawie zasad gospodarki finansowej Świętokrzyskiej Izby Lekarskiej w Kielcach , uchwala się co następuje:</text:p>
      <text:p text:style-name="P5"> </text:p>
      <text:p text:style-name="P6">§1</text:p>
      <text:p text:style-name="P3">1. XLV <text:span text:style-name="T3">Sprawozdawczo-Wyborczy Okręgowy Zjazd Lekarzy</text:span><text:span text:style-name="T1"> </text:span>Świętokrzyskiej Izby Lekarskiej w Kielcach przyjmuje i akceptuje dokonane dotychczas działania <text:s/>i decyzje Okręgowej Rady Lekarskiej ŚIL, Prezydium ŚIL i Prezesa ORL <text:s/>ŚIL związane z rozbudową siedziby Izby, o której mowa w upoważnieniach Okręgowej Rady Lekarskiej ŚIL zawartych w:</text:p>
      <text:p text:style-name="P3">-Uchwale Nr 12 XL<text:span text:style-name="T7">I</text:span>V<text:span text:style-name="T3"> Okręgowego Zjazdu Lekarzy</text:span><text:span text:style-name="T1"> </text:span>Świętokrzyskiej Izby Lekarskiej z dnia <text:s text:c="20"/>5 <text:span text:style-name="T7">kwietnia</text:span> 2025 r. w sprawie upoważnienia do dysponowania środkami pieniężnymi na rozbudowę siedziby Świętokrzyskiej Izby Lekarskiej - do dysponowania środkami finansowymi Izby zgromadzonymi na Funduszu Zasadniczym,</text:p>
      <text:p text:style-name="P3"><text:s/>-Uchwale Nr 13 XL<text:span text:style-name="T7">I</text:span>V<text:span text:style-name="T3"> Okręgowego Zjazdu Lekarzy</text:span><text:span text:style-name="T1"> </text:span>Świętokrzyskiej Izby Lekarskiej z dnia <text:s text:c="17"/>5 <text:span text:style-name="T7">kwietnia </text:span>2025 r. w sprawie upoważnienia ORL do zawarcia umowy na wykonanie projektu <text:s/>budowlanego rozbudowy siedziby Świętokrzyskiej Izby Lekarskiej w Kielcach -do zawarcia umowy z na wykonanie projektu budowlanego z firmą URBA Architects Spółka z o.o. z siedzibą w Krakowie,</text:p>
      <text:p text:style-name="P3">-Uchwale Nr 14 XL<text:span text:style-name="T7">I</text:span>V<text:span text:style-name="T3"> Okręgowego Zjazdu Lekarzy</text:span><text:span text:style-name="T1"> </text:span>Świętokrzyskiej Izby Lekarskiej z dnia <text:s text:c="19"/>5 <text:span text:style-name="T7">kwietnia</text:span> 2025 r. w sprawie upoważnienia <text:s/>Okręgowej Rady Lekarskiej ŚIL do dokonywania czynności administracyjnych związanych z rozbudową siedziby Izby w okresie między zjazdami – <text:span text:style-name="T8">w tym do występowania o pozwolenie na budowę, wybór inwestora zastępczego oraz innych czynności niezbędnych do załatwiania formalności związanych z rozbudową izby</text:span></text:p>
      <text:p text:style-name="P3">oraz <text:s/>pozostawia w mocy dotychczas udzielone przez Zjazdy zgody i upoważnienia do działań związanych z <text:s/>tą rozbudową. <text:s/></text:p>
      <text:p text:style-name="P4">2. W związku z wydaniem przez <text:span text:style-name="T7">Prezydenta Miasta Kielce</text:span> <text:span text:style-name="T7">decyzji nr 38/2026</text:span> z dnia <text:span text:style-name="T7">16.02.2026 r. </text:span><text:span text:style-name="T8">w sprawie </text:span><text:span text:style-name="T7">zatwierdz</text:span><text:span text:style-name="T8">enia</text:span><text:span text:style-name="T7"> projekt</text:span><text:span text:style-name="T8">u</text:span><text:span text:style-name="T7"> zagospodarowania terenu i projekt</text:span><text:span text:style-name="T8">u</text:span><text:span text:style-name="T7"> architektoniczno-</text:span>budowlan<text:span text:style-name="T8">ego</text:span> i udziel<text:span text:style-name="T8">enia</text:span> pozwolenia na budowę <text:span text:style-name="T8">w zakresie : </text:span>przebudow<text:span text:style-name="T8">y</text:span> i rozbudow<text:span text:style-name="T8">y</text:span> budynku biurowego Świętokrzyskiej Izby Lekarskiej wraz z infrastrukturą techniczną, budowę murów oporowych na terenie obejmującym działki nr ewid. 1492/9, 1492/14, w obr. 0024 przy ul. Księdza Jerzego Popiełuszki w Kielcach - Zjazd wyraża zgodę na rozpoczęcie dalszych prac związanych z rozbudową izby i <text:s/>upoważnia ORL ŚIL do podejmowania wszelkich czynności niezbędnych do realizacji tego celu, w tym do dysponowania środkami finansowymi zgromadzonymi na <text:span text:style-name="T6">lokatach bankowych</text:span> związanych z powyższym procesem inwestycyjnym. <text:s/></text:p>
      <text:p text:style-name="P7"><text:tab/><text:tab/><text:tab/><text:tab/><text:tab/><text:tab/><text:tab/>§2</text:p>
      <text:p text:style-name="P3"><text:soft-page-break/>Wykonanie uchwały powierza się Prezesowi Okręgowej Rady Lekarskiej ŚIL w Kielcach i Skarbnikowi Okręgowej Rady Lekarskiej ŚIL w Kielcach .</text:p>
      <text:p text:style-name="P7"><text:tab/><text:tab/><text:tab/><text:tab/><text:tab/><text:tab/> <text:s text:c="12"/>§3</text:p>
      <text:p text:style-name="P3"/>
      <text:p text:style-name="P3"/>
      <text:p text:style-name="P5">Uchwała wchodzi w życie z dniem podjęcia.</text:p>
      <text:p text:style-name="P5"/>
      <text:p text:style-name="P5"/>
      <text:p text:style-name="P8"/>
      <text:p text:style-name="P11" loext:marker-style-name="T4"/>
      <text:p text:style-name="P12" loext:marker-style-name="T9"><text:span text:style-name="T9"><text:s text:c="6"/>SEKRETARZ <text:s text:c="72"/>PRZEWODNICZĄCY</text:span><text:span text:style-name="T9"/></text:p>
      <text:p text:style-name="P13" loext:marker-style-name="T9"><text:span text:style-name="T9">XLV Sprawozdawczo- Wyborczego <text:s text:c="36"/>XLV Sprawozdawczo - Wyborczego</text:span><text:span text:style-name="T9"/></text:p>
      <text:p text:style-name="P13" loext:marker-style-name="T9"><text:span text:style-name="T9"><text:s text:c="2"/>Okręgowego Zjazdu Lekarzy <text:s text:c="51"/>Okręgowego Zjazdu Lekarzy</text:span><text:span text:style-name="T9"/></text:p>
      <text:p text:style-name="P13" loext:marker-style-name="T9"><text:span text:style-name="T9"><text:s text:c="2"/>Świętokrzyskiej Izby Lekarskiej <text:s text:c="45"/>Świętokrzyskiej Izby Lekarskiej</text:span></text:p>
      <text:p text:style-name="P13" loext:marker-style-name="T9"><text:span text:style-name="T9"><text:s text:c="2"/>lek. Stanisława Danuta Barańska <text:s text:c="45"/>dr n.med. Krzysztof Bidas</text:span><text:span text:style-name="T9"/></text:p>
      <text:p text:style-name="P14" loext:marker-style-name="T9"/>
      <text:p text:style-name="P2"/>
      <text:p text:style-name="P2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ek Witkowicz</meta:initial-creator>
    <meta:creation-date>2026-02-03T16:36:11.99</meta:creation-date>
    <dc:date>2026-03-23T13:03:23.326000000</dc:date>
    <meta:editing-duration>PT2H6M10S</meta:editing-duration>
    <meta:editing-cycles>18</meta:editing-cycles>
    <meta:generator>LibreOffice/7.5.9.2$Windows_X86_64 LibreOffice_project/cdeefe45c17511d326101eed8008ac4092f278a9</meta:generator>
    <meta:print-date>2026-03-12T09:49:32.607000000</meta:print-date>
    <meta:document-statistic meta:table-count="0" meta:image-count="0" meta:object-count="0" meta:page-count="2" meta:paragraph-count="23" meta:word-count="472" meta:character-count="3735" meta:non-whitespace-character-count="2916"/>
  </office:meta>
</office:document-meta>
</file>