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Calibri" fo:font-weight="bold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Text_20_body">
      <style:paragraph-properties fo:text-align="justify" style:justify-single-word="false"/>
      <style:text-properties style:font-name="Times New Roman"/>
    </style:style>
    <style:style style:name="P4" style:family="paragraph" style:parent-style-name="Text_20_body">
      <style:text-properties style:font-name="Times New Roman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weight="bold"/>
    </style:style>
    <style:style style:name="P6" style:family="paragraph" style:parent-style-name="Text_20_body">
      <style:paragraph-properties fo:line-height="150%" fo:text-align="justify" style:justify-single-word="false" fo:keep-with-next="always"/>
      <style:text-properties style:font-name="Times New Roman" fo:font-weight="bold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Times New Roman"/>
    </style:style>
    <style:style style:name="P8" style:family="paragraph" style:parent-style-name="Text_20_body">
      <style:paragraph-properties fo:line-height="150%"/>
      <style:text-properties style:font-name="Times New Roman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Times New Roman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Times New Roman" officeooo:paragraph-rsid="00091436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imes New Roman"/>
    </style:style>
    <style:style style:name="P12" style:family="paragraph" style:parent-style-name="Text_20_body">
      <style:text-properties style:font-name="Times New Roman" fo:font-weight="normal" style:font-weight-asian="normal" style:font-weight-complex="normal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14" style:family="paragraph" style:parent-style-name="Text_20_body">
      <style:paragraph-properties fo:line-height="150%" fo:text-align="start" style:justify-single-word="false"/>
      <style:text-properties style:font-name="Times New Roman" officeooo:rsid="00091436" officeooo:paragraph-rsid="00091436"/>
    </style:style>
    <style:style style:name="P15" style:family="paragraph" style:parent-style-name="Standard">
      <style:text-properties officeooo:rsid="000af9c1" officeooo:paragraph-rsid="000af9c1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17" style:family="paragraph" style:parent-style-name="Standard">
      <style:paragraph-properties fo:margin-left="1.249cm" fo:margin-right="0cm" fo:text-indent="0cm" style:auto-text-indent="false" style:writing-mode="lr-tb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Calibri1" style:font-name-complex="Calibri2"/>
    </style:style>
    <style:style style:name="T1" style:family="text">
      <style:text-properties fo:font-weight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1006a3"/>
    </style:style>
    <style:style style:name="T5" style:family="text">
      <style:text-properties officeooo:rsid="0003a6b5"/>
    </style:style>
    <style:style style:name="T6" style:family="text">
      <style:text-properties fo:background-color="#ffffff" loext:char-shading-value="0"/>
    </style:style>
    <style:style style:name="T7" style:family="text">
      <style:text-properties officeooo:rsid="0006e248" fo:background-color="#ffffff" loext:char-shading-value="0"/>
    </style:style>
    <style:style style:name="T8" style:family="text">
      <style:text-properties officeooo:rsid="00091436"/>
    </style:style>
    <style:style style:name="T9" style:family="text">
      <style:text-properties style:font-name="Calibri1" style:font-name-complex="Calibri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<text:tab/><text:tab/><text:tab/><text:tab/><text:tab/><text:span text:style-name="T3">UCHWAŁA Nr </text:span><text:span text:style-name="T4">17</text:span></text:p>
      <text:p text:style-name="P6"><text:tab/><text:tab/>XLV <text:s/>Sprawozdawczo-Wyborczego <text:span text:style-name="T5">Okręgowego Zjazdu </text:span>Lekarzy</text:p>
      <text:p text:style-name="P5">Świętokrzyskiej Izby Lekarskiej</text:p>
      <text:p text:style-name="P5">z dnia 7 marca 2026 roku </text:p>
      <text:p text:style-name="P7"> </text:p>
      <text:p text:style-name="P7">w sprawie zmiany wysokości <text:span text:style-name="T2">jednorazowego zasiłku z tytułu urodzenia lub przysposobienia dziecka dla lekarza i lekarza dentysty członka Świętokrzyskiej Izby Lekarskiej. </text:span></text:p>
      <text:p text:style-name="P12"> </text:p>
      <text:p text:style-name="P4">Na podstawie <text:s/>art. 24 ustawy z dnia 2 grudnia 2009 r. o izbach lekarskich ( Dz. U. z 2021 r. poz. 1342 ze zm.) uchwala się co następuje:</text:p>
      <text:p text:style-name="P4"> </text:p>
      <text:p text:style-name="P9">§1.</text:p>
      <text:p text:style-name="P11"><text:s/>W uchwale <text:span text:style-name="T1"><text:s/></text:span><text:span text:style-name="T2">Nr 13 XXXVIII Okręgowego Zjazdu Lekarzy <text:s/>Świętokrzyskiej Izby Lekarskiej z dnia 6 kwietnia 2019 roku dotychczasowy </text:span>§1 otrzymuje następujące brzmienie :</text:p>
      <text:p text:style-name="P13">„§1 XLV <text:s/>Sprawozdawczo-Wyborcz<text:span text:style-name="T5">y Okręgowy Zjazd</text:span> Lekarzy Świętokrzyskiej Izby Lekarskiej ustanawia jednorazowy zasiłek z tytułu urodzenia lub przysposobienia dziecka dla lekarza i lekarza dentysty członka Świętokrzyskiej Izby Lekarskiej w wysokości 1200 zł.”</text:p>
      <text:p text:style-name="P10">§<text:span text:style-name="T8">2</text:span></text:p>
      <text:p text:style-name="P14">Wypłata tego zasiłku obejmuje obojga lekarzy rodziców dziecka członków ŚIL w Kielcach.</text:p>
      <text:p text:style-name="P11"><text:tab/><text:tab/><text:tab/><text:tab/><text:tab/><text:tab/> <text:s text:c="6"/>§<text:span text:style-name="T8">3</text:span></text:p>
      <text:p text:style-name="P11">Pozostałe postanowienia uchwały nie ulegają zmianie . </text:p>
      <text:p text:style-name="P2"><text:tab/><text:tab/><text:tab/><text:tab/><text:tab/><text:tab/> <text:s text:c="5"/>§<text:span text:style-name="T8">4</text:span></text:p>
      <text:p text:style-name="P3"/>
      <text:p text:style-name="P8">Wykonanie uchwały powierza się Okręgowej Radzie Lekarskiej ŚIL w Kielcach. </text:p>
      <text:p text:style-name="P9">§<text:span text:style-name="T8">5</text:span></text:p>
      <text:p text:style-name="P8">Uchwała wchodzi w życie z dniem podjęcia i <text:s/>przyznawana będzie w ustanowionej <text:s/>w§1 wysokości <text:s/>z tytułu dziecka narodzonego lub przysposobionego po <text:span text:style-name="T6">30.0</text:span><text:span text:style-name="T7">6</text:span><text:span text:style-name="T6">.2026 </text:span>roku.</text:p>
      <text:p text:style-name="P16" loext:marker-style-name="T3"/>
      <text:p text:style-name="P17" loext:marker-style-name="T9"><text:span text:style-name="T9"><text:s text:c="6"/>SEKRETARZ <text:s text:c="69"/>PRZEWODNICZĄCY</text:span><text:span text:style-name="T9"/></text:p>
      <text:p text:style-name="P18" loext:marker-style-name="T9"><text:span text:style-name="T9">XLV Sprawozdawczo- Wyborczego <text:s text:c="33"/>XLV Sprawozdawczo - Wyborczego</text:span><text:span text:style-name="T9"/></text:p>
      <text:p text:style-name="P18" loext:marker-style-name="T9"><text:span text:style-name="T9"><text:s text:c="2"/>Okręgowego Zjazdu Lekarzy <text:s text:c="49"/>Okręgowego Zjazdu Lekarzy</text:span><text:span text:style-name="T9"/></text:p>
      <text:p text:style-name="P18" loext:marker-style-name="T9"><text:span text:style-name="T9"><text:s text:c="2"/>Świętokrzyskiej Izby Lekarskiej <text:s text:c="43"/>Świętokrzyskiej Izby Lekarskiej</text:span></text:p>
      <text:p text:style-name="P18" loext:marker-style-name="T9"><text:span text:style-name="T9">lek. Stanisława Danuta Barańska <text:s text:c="45"/>dr n.med. Krzysztof Bidas</text:span><text:span text:style-name="T9"/></text:p>
      <text:p text:style-name="P19" loext:marker-style-name="T9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ek Witkowicz</meta:initial-creator>
    <meta:creation-date>2026-02-03T16:36:11.99</meta:creation-date>
    <dc:date>2026-03-23T13:06:53.686000000</dc:date>
    <meta:editing-duration>PT1H52M2S</meta:editing-duration>
    <meta:editing-cycles>17</meta:editing-cycles>
    <meta:generator>LibreOffice/7.5.9.2$Windows_X86_64 LibreOffice_project/cdeefe45c17511d326101eed8008ac4092f278a9</meta:generator>
    <meta:print-date>2026-03-12T09:50:46.127000000</meta:print-date>
    <meta:document-statistic meta:table-count="0" meta:image-count="0" meta:object-count="0" meta:page-count="1" meta:paragraph-count="25" meta:word-count="206" meta:character-count="1775" meta:non-whitespace-character-count="1294"/>
  </office:meta>
</office:document-meta>
</file>