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2" fo:font-weight="bold" style:font-weight-asian="bold" style:font-weight-complex="bold"/>
    </style:style>
    <style:style style:name="P2" style:family="paragraph" style:parent-style-name="Standard" style:list-style-name="L2">
      <style:paragraph-properties fo:text-align="justify" style:justify-single-word="false"/>
      <style:text-properties style:font-name="Calibri2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2" fo:font-weight="bold" style:font-weight-asian="bold" style:font-weight-complex="bold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Calibri2" fo:font-weight="bold" officeooo:paragraph-rsid="000b7810" style:font-weight-asian="bold" style:font-weight-complex="bold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Calibri2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2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2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Calibri2"/>
    </style:style>
    <style:style style:name="P9" style:family="paragraph" style:parent-style-name="Standard" style:list-style-name="L1">
      <style:text-properties style:font-name="Calibri2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Calibri2"/>
    </style:style>
    <style:style style:name="P11" style:family="paragraph" style:parent-style-name="Standard">
      <style:paragraph-properties fo:text-align="justify" style:justify-single-word="false"/>
      <style:text-properties style:font-name="Calibri2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Calibri2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2"/>
    </style:style>
    <style:style style:name="P14" style:family="paragraph" style:parent-style-name="Standard">
      <style:paragraph-properties fo:margin-left="1.249cm" fo:margin-right="0cm" fo:text-indent="0cm" style:auto-text-indent="false" style:writing-mode="lr-tb"/>
      <style:text-properties style:font-name="Calibri2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2" style:font-name-complex="Calibri3"/>
    </style:style>
    <style:style style:name="T1" style:family="text">
      <style:text-properties style:font-name="Calibri"/>
    </style:style>
    <style:style style:name="T2" style:family="text">
      <style:text-properties officeooo:rsid="000b7810"/>
    </style:style>
    <style:style style:name="T3" style:family="text">
      <style:text-properties officeooo:rsid="000ec044"/>
    </style:style>
    <style:style style:name="T4" style:family="text">
      <style:text-properties style:font-name="Times New Roman"/>
    </style:style>
    <style:style style:name="T5" style:family="text">
      <style:text-properties style:font-name="Calibri1" style:font-name-complex="Calibri3"/>
    </style:style>
    <style:style style:name="T6" style:family="text">
      <style:text-properties style:font-name-complex="Calibri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 <text:s text:c="5"/>Uchwała Nr <text:span text:style-name="T3">18</text:span></text:p>
      <text:p text:style-name="P1"><text:tab/><text:tab/><text:tab/>XLV Okręgowego Zjazdu Sprawozdawczo-Wyborczego Lekarzy </text:p>
      <text:p text:style-name="P1"><text:tab/><text:tab/><text:tab/><text:tab/><text:tab/>Świętokrzyskiej Izby Lekarskiej </text:p>
      <text:p text:style-name="P1"><text:tab/><text:tab/><text:tab/><text:tab/><text:tab/>z dnia 7 marca 2026 roku </text:p>
      <text:p text:style-name="P1"/>
      <text:p text:style-name="P7">w sprawie zmiany uchwały Nr 4 XXVII Okręgowego Zjazdu Lekarzy Świętokrzyskiej Izby <text:s/>Lekarskiej z dnia 13 marca 2010 roku w sprawie Regulaminu Okręgowej Rady Lekarskiej .</text:p>
      <text:p text:style-name="P7"/>
      <text:p text:style-name="P8"/>
      <text:p text:style-name="P8"/>
      <text:p text:style-name="P8">Na podstawie art. 24 pkt 5 ustawy z dnia 2 grudnia 2009 roku o izbach lekarskich ( Dz.U. Z 2021 r. poz. 1342 ze zm.) uchwala się , co następuje:</text:p>
      <text:p text:style-name="P8"/>
      <text:p text:style-name="P8"/>
      <text:p text:style-name="P11">§1 W Regulaminie Okręgowej Rady Lekarskiej Świętokrzyskiej Izby Lekarskiej w Kielcach, stanowiącym załącznik do uchwały Nr 4 XXVII Okręgowego Zjazdu Lekarzy Świętokrzyskiej Izby <text:s/>Lekarskiej z dnia 13 marca 2010 roku wprowadza się następujące zmiany: </text:p>
      <text:p text:style-name="P11"/>
      <text:list text:style-name="L1">
        <text:list-item>
          <text:p text:style-name="P9">w § 3 <text:s/>dotychczasowy ust1 pkt2 otrzymuje nowe następujące brzmienie:</text:p>
          <text:p text:style-name="P9"/>
          <text:p text:style-name="P6">„§3ust.1 pkt 2 ) odbywa się nie później niż 21 dni od dnia ogłoszenia w formie obwieszczenia wyników wyborów zgodnie z §42 ust.1 Regulaminu wyborów do organów <text:s text:c="12"/>i w organach izb lekarskich oraz trybu odwołania członków tych organów stanowiącego załącznik do uchwały Nr 2 Nadzwyczajnego XVI Krajowego Zjazdu Lekarzy z dnia 17 maja 2024 roku w sprawie przyjęcia <text:s/>Regulaminu wyborów.”</text:p>
        </text:list-item>
      </text:list>
      <text:list text:style-name="L2">
        <text:list-header>
          <text:p text:style-name="P2"/>
        </text:list-header>
      </text:list>
      <text:p text:style-name="P3"><text:tab/></text:p>
      <text:list text:style-name="L3">
        <text:list-item>
          <text:p text:style-name="P10"><text:span text:style-name="T2">w </text:span><text:s/>§ <text:span text:style-name="T2">15 </text:span>Regulaminu <text:s/>dodaje się <text:span text:style-name="T2">ustęp 6</text:span> ,<text:span text:style-name="T2">7, 8, 9 i 10 </text:span>w brzmieniu:</text:p>
          <text:p text:style-name="P10"/>
          <text:p text:style-name="P4">„§ <text:span text:style-name="T2">15 ust. </text:span>6 Niezależnie od trybu przewidzianego w § <text:span text:style-name="T2">15 ust. 1- 5 oraz w § <text:s/>16</text:span> Regulaminu posiedzenia <text:span text:style-name="T2">Prezydium </text:span>Okręgowej Rady Lekarskiej <text:s/>mogą odbywać się zdalnie lub hybrydowo w czasie rzeczywistym, za pomocą systemu teleinformatycznego z zachowaniem niezbędnych procedur bezpieczeństwa. </text:p>
          <text:p text:style-name="P4">7. Zarządzając głosowanie w drodze elektronicznej Prezes przesyła wszystkim członkom <text:span text:style-name="T2">Prezydium </text:span>projekt uchwały lub innego aktu woli , wraz z uzasadnieniem , przed głosowaniem w formie elektronicznej , w terminie umożliwiającym zapoznanie się z materiałami. </text:p>
          <text:p text:style-name="P4"><text:span text:style-name="T2">8.</text:span> Członkowie <text:span text:style-name="T2">Prezydium</text:span> są zobowiązani do przesłania głosu „za” lub „przeciw”albo wstrzymania się od głosu w terminie podanym <text:s/>przez Prezesa w zarządzeniu.</text:p>
          <text:p text:style-name="P4"><text:span text:style-name="T2">9. </text:span>Uchwała , o której mowa w ust. 6 podejmowana jest w głosowaniu jawnym , zwykłą większością głosów.</text:p>
          <text:p text:style-name="P4"><text:span text:style-name="T2">10.</text:span>Z przeprowadzonego głosowania w trybie elektronicznym sporządza się protokół podpisany przez Prezesa i Sekretarza , a wyniki głosowania przekazuje <text:s/>się niezwłocznie wszystkim członkom <text:s/><text:span text:style-name="T2">Prezydium </text:span>.”</text:p>
          <text:p text:style-name="P12"/>
        </text:list-item>
        <text:list-item>
          <text:p text:style-name="P12">Dotychczasowy § 12 ust. 4 Regulaminu otrzymuje nowe brzmienie:</text:p>
          <text:p text:style-name="P12"/>
          <text:p text:style-name="P5">„§12ust.4 Głosowanie przeprowadza się jawnie przez podniesienie mandatu, przy czym sekretarz lub jego zastępca oblicza głosy i podaje przewodniczącemu wyniki głosowania <text:soft-page-break/>lub za pomocą elektronicznego systemu do głosowania.”</text:p>
        </text:list-item>
      </text:list>
      <text:p text:style-name="P3"/>
      <text:p text:style-name="P3"/>
      <text:p text:style-name="P11">§2 Pozostałe postanowienia Regulaminu nie ulegają zmianie.</text:p>
      <text:p text:style-name="P11">§3 Wykonanie uchwały powierza się Okręgowej Radzie Lekarskiej .</text:p>
      <text:p text:style-name="P11">§4 Uchwała wchodzi w życie z dniem podjęcia. </text:p>
      <text:p text:style-name="P8"/>
      <text:p text:style-name="P8"/>
      <text:p text:style-name="P8"/>
      <text:p text:style-name="P13" loext:marker-style-name="T4"/>
      <text:p text:style-name="P14" loext:marker-style-name="T5"><text:span text:style-name="T6"><text:s text:c="6"/>SEKRETARZ <text:s text:c="69"/>PRZEWODNICZĄCY</text:span><text:span text:style-name="T5"/></text:p>
      <text:p text:style-name="P13" loext:marker-style-name="T5"><text:span text:style-name="T6">XLV Sprawozdawczo- Wyborczego <text:s text:c="33"/>XLV Sprawozdawczo - Wyborczego</text:span><text:span text:style-name="T5"/></text:p>
      <text:p text:style-name="P13" loext:marker-style-name="T5"><text:span text:style-name="T6"><text:s text:c="2"/>Okręgowego Zjazdu Lekarzy <text:s text:c="49"/>Okręgowego Zjazdu Lekarzy</text:span><text:span text:style-name="T5"/></text:p>
      <text:p text:style-name="P13" loext:marker-style-name="T5"><text:span text:style-name="T6"><text:s text:c="2"/>Świętokrzyskiej Izby Lekarskiej <text:s text:c="43"/>Świętokrzyskiej Izby Lekarskiej</text:span></text:p>
      <text:p text:style-name="P13" loext:marker-style-name="T5"><text:span text:style-name="T6">lek. Stanisława Danuta Barańska <text:s text:c="45"/>dr n.med. Krzysztof Bidas</text:span><text:span text:style-name="T5"/></text:p>
      <text:p text:style-name="P15" loext:marker-style-name="T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5T12:29:33.46</meta:creation-date>
    <dc:date>2026-03-23T13:04:58.576000000</dc:date>
    <meta:editing-duration>PT4H19M4S</meta:editing-duration>
    <meta:editing-cycles>5</meta:editing-cycles>
    <meta:generator>LibreOffice/7.5.9.2$Windows_X86_64 LibreOffice_project/cdeefe45c17511d326101eed8008ac4092f278a9</meta:generator>
    <meta:print-date>2026-03-07T10:36:38.445000000</meta:print-date>
    <meta:document-statistic meta:table-count="0" meta:image-count="0" meta:object-count="0" meta:page-count="2" meta:paragraph-count="26" meta:word-count="427" meta:character-count="3200" meta:non-whitespace-character-count="2497"/>
  </office:meta>
</office:document-meta>
</file>